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 fo:text-indent="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" style:parent-style-name="Standard" style:family="paragraph">
      <style:paragraph-properties style:snap-to-layout-grid="false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43" style:family="table-column">
      <style:table-column-properties style:column-width="3.6048in" style:use-optimal-column-width="false"/>
    </style:style>
    <style:style style:name="TableColumn44" style:family="table-column">
      <style:table-column-properties style:column-width="3.5118in" style:use-optimal-column-width="false"/>
    </style:style>
    <style:style style:name="Table42" style:family="table">
      <style:table-properties style:width="7.116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416in" fo:line-height="115%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416in" fo:line-height="115%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margin-top="0.0416in" fo:line-height="115%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9" style:family="table-row">
      <style:table-row-properties style:min-row-height="2.9534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6" style:family="table-row">
      <style:table-row-properties style:min-row-height="1.4645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2.8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7" style:parent-style-name="Standard" style:family="paragraph">
      <style:paragraph-properties style:snap-to-layout-grid="false" fo:line-height="125%">
        <style:tab-stops>
          <style:tab-stop style:type="left" style:position="2.8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8" style:parent-style-name="Standard" style:family="paragraph">
      <style:paragraph-properties style:snap-to-layout-grid="false" fo:margin-top="0.1666in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97" style:family="table-column">
      <style:table-column-properties style:column-width="1.1652in" style:use-optimal-column-width="false"/>
    </style:style>
    <style:style style:name="TableColumn98" style:family="table-column">
      <style:table-column-properties style:column-width="5.8916in" style:use-optimal-column-width="false"/>
    </style:style>
    <style:style style:name="Table96" style:family="table">
      <style:table-properties style:width="7.0569in" fo:margin-left="0in" table:align="center"/>
    </style:style>
    <style:style style:name="TableRow99" style:family="table-row">
      <style:table-row-properties style:min-row-height="1.10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107" style:parent-style-name="Standard" style:family="paragraph">
      <style:paragraph-properties style:snap-to-layout-grid="false" fo:margin-top="0.1666in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3" style:parent-style-name="Standard" style:family="paragraph">
      <style:paragraph-properties style:snap-to-layout-grid="false" fo:text-align="end" fo:margin-top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大同大學執行</text:span><text:span text:style-name="T3">國科會</text:span><text:span text:style-name="T4">計畫</text:span><text:span text:style-name="T5">爭議處理</text:span><text:span text:style-name="T6">申請表</text:span></text:p>
      <text:p text:style-name="P7"><text:span text:style-name="T8">執行單位：</text:span></text:p>
      <text:p text:style-name="P9"><text:span text:style-name="T10">計畫名稱：</text:span></text:p>
      <text:p text:style-name="P11"><text:span text:style-name="T12">計畫編號：</text:span></text:p>
      <text:p text:style-name="P13"><text:span text:style-name="T14">主</text:span><text:span text:style-name="T15"><text:s/></text:span><text:span text:style-name="T16">持</text:span><text:span text:style-name="T17"><text:s/></text:span><text:span text:style-name="T18">人：</text:span></text:p>
      <text:p text:style-name="P19"><text:span text:style-name="T20">計畫期限：</text:span></text:p>
      <text:p text:style-name="P21"><text:span text:style-name="T22">一、依照</text:span><text:span text:style-name="T23">國科會</text:span><text:span text:style-name="T24">「</text:span><text:span text:style-name="T25">101</text:span><text:span text:style-name="T26">年</text:span><text:span text:style-name="T27">8</text:span><text:span text:style-name="T28">月</text:span><text:span text:style-name="T29">27</text:span><text:span text:style-name="T30">日臺會綜二字第</text:span><text:span text:style-name="T31">1010057855</text:span><text:span text:style-name="T32">號函</text:span><text:span text:style-name="T33">」</text:span><text:span text:style-name="T34">，執行機構應建立內部分層負責機制及簡便合理之作業程序，並依機構內授權分工建立經費執行爭議處理機制，俾於計畫請購（動支）或核銷階段，計畫執行單位與相關會辦單位意見分歧時，能有機制進行協調，使計畫的執行得以權責相符，並可提升經費執行效率</text:span><text:span text:style-name="T35">。</text:span></text:p>
      <text:p text:style-name="P36"><text:span text:style-name="T37">二、</text:span><text:span text:style-name="T38"><text:tab/></text:span><text:span text:style-name="T39">若有爭議請說明如下，由副校長及四院院長擔任授權人員</text:span><text:span text:style-name="T40">解釋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爭議說明</text:span><text:span text:style-name="T49">(</text:span><text:span text:style-name="T50">篇幅若不足可以附件方式說明之</text:span><text:span text:style-name="T51">)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計畫主持人</text:span></text:p>
          </table:table-cell>
          <table:table-cell table:style-name="TableCell56">
            <text:p text:style-name="P57"><text:span text:style-name="T58">承辦單位</text:span></text:p>
          </table:table-cell>
        </table:table-row>
        <table:table-row table:style-name="TableRow59">
          <table:table-cell table:style-name="TableCell60">
            <text:p text:style-name="P61"><text:span text:style-name="T62">簽名：</text:span></text:p>
          </table:table-cell>
          <table:table-cell table:style-name="TableCell63">
            <text:p text:style-name="P64"><text:span text:style-name="T65">主管簽名：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解釋：</text:span><text:span text:style-name="T70"><text:tab/></text:span><text:span text:style-name="T71"><text:line-break/></text:span><text:span text:style-name="T72"><text:line-break/></text:span><text:span text:style-name="T73"><text:tab/></text:span><text:span text:style-name="T74"><text:line-break/></text:span><text:span text:style-name="T75"><text:tab/></text:span><text:span text:style-name="T76"><text:line-break/></text:span></text:p>
            <text:p text:style-name="P77"><text:span text:style-name="T78">副校長：</text:span><text:span text:style-name="T79"><text:tab/></text:span><text:span text:style-name="T80"><text:line-break/></text:span><text:span text:style-name="T81">工程學院院長：</text:span><text:span text:style-name="T82"><text:tab/></text:span><text:span text:style-name="T83">經營學院院長：</text:span><text:span text:style-name="T84"><text:line-break/></text:span><text:span text:style-name="T85">電資學院院長：</text:span><text:span text:style-name="T86"><text:tab/></text:span><text:span text:style-name="T87">設計學院院長：</text:span></text:p>
          </table:table-cell>
          <table:covered-table-cell/>
        </table:table-row>
      </table:table>
      <text:p text:style-name="P88"><text:span text:style-name="T89">三、若授權人員無法</text:span><text:span text:style-name="T90">解釋</text:span><text:span text:style-name="T91">時，</text:span><text:span text:style-name="T92">簽報</text:span><text:span text:style-name="T93">校長</text:span><text:span text:style-name="T94">解釋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校</text:span><text:span text:style-name="T103"><text:s text:c="2"/></text:span><text:span text:style-name="T104">長</text:span>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四、若校長無法</text:span><text:span text:style-name="T109">解釋</text:span><text:span text:style-name="T110">，去函</text:span><text:span text:style-name="T111">國科會</text:span><text:span text:style-name="T112">申請處理。</text:span></text:p>
      <text:p text:style-name="P113"><text:span text:style-name="T114">申請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Chang</meta:initial-creator>
    <dc:creator>User</dc:creator>
    <meta:creation-date>2023-01-16T07:41:00Z</meta:creation-date>
    <dc:date>2023-01-16T07:41:00Z</dc:date>
    <meta:print-date>2016-05-16T04:4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0" meta:row-count="2" meta:non-whitespace-character-count="342"/>
  </office:meta>
</office:document-meta>
</file>