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76cm" style:page-number="1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1.642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3.54cm"/>
    </style:style>
    <style:style style:name="表格1.1" style:family="table-row">
      <style:table-row-properties style:min-row-height="2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3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7.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6" style:family="table-row">
      <style:table-row-properties style:min-row-height="1.55cm" fo:keep-together="always"/>
    </style:style>
    <style:style style:name="表格1.7" style:family="table-row">
      <style:table-row-properties style:min-row-height="2.67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fo:letter-spacing="0.095cm" style:letter-kerning="true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.5pt" style:font-size-asian="12.5pt" style:font-name-complex="標楷體" style:font-size-complex="12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size-asian="12.5pt" style:font-name-complex="標楷體" style:font-size-complex="12.5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2.5pt" style:font-size-asian="12.5pt" style:font-name-complex="標楷體" style:font-size-complex="12.5pt"/>
    </style:style>
    <style:style style:name="P8" style:family="paragraph" style:parent-style-name="Standard">
      <style:paragraph-properties style:line-height-at-least="0cm"/>
      <style:text-properties style:font-name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.5pt" style:font-size-asian="12.5pt" style:font-name-complex="標楷體" style:font-size-complex="12.5pt"/>
    </style:style>
    <style:style style:name="P11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margin-left="0.005cm" fo:margin-right="0cm" fo:text-align="center" style:justify-single-word="false" fo:text-indent="0cm" style:auto-text-indent="false"/>
      <style:text-properties fo:font-size="12.5pt" style:font-size-asian="12.5pt" style:font-name-complex="標楷體" style:font-size-complex="12.5pt"/>
    </style:style>
    <style:style style:name="P14" style:family="paragraph" style:parent-style-name="註釋標題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586cm" style:line-height-at-least="0cm" fo:text-align="center" style:justify-single-word="false" fo:text-indent="0.353cm" style:auto-text-indent="false">
        <style:tab-stops>
          <style:tab-stop style:position="13.686cm"/>
        </style:tab-stops>
      </style:paragraph-properties>
      <style:text-properties style:font-name="標楷體" fo:font-size="20pt" fo:font-weight="bold" style:letter-kerning="true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complex="標楷體" style:font-size-complex="12pt"/>
    </style:style>
    <style:style style:name="P17" style:family="paragraph" style:parent-style-name="Standard" style:list-style-name="WW8Num18">
      <style:paragraph-properties fo:line-height="0.67cm"/>
    </style:style>
    <style:style style:name="P18" style:family="paragraph" style:parent-style-name="Standard" style:list-style-name="WW8Num18">
      <style:paragraph-properties fo:margin-left="1.588cm" fo:margin-right="0cm" fo:line-height="0.67cm" fo:text-indent="-0.953cm" style:auto-text-indent="false"/>
      <style:text-properties style:font-name="標楷體" fo:font-size="11.5pt" fo:font-weight="bold" style:font-size-asian="11.5pt" style:font-weight-asian="bold" style:font-name-complex="標楷體" style:font-size-complex="11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size-asian="14pt" style:font-name-complex="標楷體" style:font-size-complex="14pt" style:text-scale="89%"/>
    </style:style>
    <style:style style:name="T4" style:family="text">
      <style:text-properties style:font-name="標楷體" fo:font-size="14pt" fo:letter-spacing="0.004cm" style:letter-kerning="true" style:font-size-asian="14pt" style:font-name-complex="標楷體" style:font-size-complex="14pt"/>
    </style:style>
    <style:style style:name="T5" style:family="text">
      <style:text-properties style:font-name="標楷體" fo:font-size="14pt" fo:letter-spacing="0.004cm" style:letter-kerning="true" style:font-size-asian="14pt" style:font-name-complex="標楷體" style:font-size-complex="14pt" style:text-scale="89%"/>
    </style:style>
    <style:style style:name="T6" style:family="text">
      <style:text-properties style:font-name="標楷體" fo:font-size="14pt" fo:letter-spacing="0.092cm" style:letter-kerning="true" style:font-size-asian="14pt" style:font-name-complex="標楷體" style:font-size-complex="14pt"/>
    </style:style>
    <style:style style:name="T7" style:family="text">
      <style:text-properties style:font-name="標楷體" fo:font-size="14pt" fo:letter-spacing="0.06cm" style:letter-kerning="true" style:font-size-asian="14pt" style:font-name-complex="標楷體" style:font-size-complex="14pt"/>
    </style:style>
    <style:style style:name="T8" style:family="text">
      <style:text-properties style:font-name="標楷體" fo:font-size="14pt" fo:letter-spacing="0.037cm" style:letter-kerning="true" style:font-size-asian="14pt" style:font-name-complex="標楷體" style:font-size-complex="14pt"/>
    </style:style>
    <style:style style:name="T9" style:family="text">
      <style:text-properties style:font-name="標楷體" fo:font-size="12.5pt" style:font-size-asian="12.5pt" style:font-name-complex="標楷體" style:font-size-complex="12.5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大同大學產學合作計畫結餘款核銷分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計畫主持</text:span><text:span text:style-name="T5">人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<text:span text:style-name="T6">執行系</text:span><text:span text:style-name="T2">所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7">計畫編</text:span><text:span text:style-name="T4">號</text:span>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<text:span text:style-name="T7">計畫名</text:span><text:span text:style-name="T4">稱</text:span></text:p>
          </table:table-cell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7">委辦單</text:span><text:span text:style-name="T4">位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2"><text:span text:style-name="T8">執行期</text:span><text:span text:style-name="T4">間</text:span></text:p>
          </table:table-cell>
          <table:covered-table-cell/>
          <table:table-cell table:style-name="表格1.B3" table:number-columns-spanned="4" office:value-type="string">
            <text:p text:style-name="P16">年 <text:s text:c="2"/>月　日～　 年 <text:s text:c="2"/>月　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結餘款分配內容</text:p>
          </table:table-cell>
          <table:table-cell table:style-name="表格1.B5" table:number-columns-spanned="9" office:value-type="string">
            <text:p text:style-name="P8"><text:bookmark text:name="_1296280881"/><text:bookmark text:name="_1296283140"/><text:bookmark text:name="_1296283159"/><text:bookmark text:name="_1296283206"/><text:bookmark text:name="_1296283659"/><text:bookmark text:name="_1296283842"/><text:bookmark text:name="_1296283860"/><text:bookmark text:name="_1296283870"/><text:bookmark text:name="_1296283876"/><text:bookmark text:name="_1296283886"/><text:bookmark text:name="_1296283910"/><text:bookmark text:name="_1296283928"/><text:bookmark text:name="_1296283951"/><text:bookmark text:name="_1296284280"/><text:bookmark text:name="_1296284361"/><text:bookmark text:name="_1296284453"/><text:bookmark text:name="_1296284661"/><text:bookmark text:name="_1296284863"/><text:bookmark text:name="_1296284868"/><text:bookmark text:name="_1296284872"/><text:bookmark text:name="_1296284876"/><text:bookmark text:name="_1296284900"/><text:bookmark text:name="_1296284936"/><text:bookmark text:name="_1296285455"/><text:bookmark text:name="_1296285620"/><text:bookmark text:name="_1296285641"/><text:bookmark text:name="_1296285754"/><text:bookmark text:name="_1296286940"/><text:bookmark text:name="_1296288391"/><text:bookmark text:name="_1296302325"/><text:bookmark text:name="_1296302895"/><text:bookmark text:name="_1296302908"/><text:bookmark text:name="_1296303134"/><text:bookmark text:name="_1296303173"/><text:bookmark text:name="_1296303198"/><text:bookmark text:name="_1296303416"/><text:bookmark text:name="_1296303435"/><text:bookmark text:name="_1296303460"/><text:bookmark text:name="_1296303489"/><text:bookmark text:name="_1296305168"/><text:bookmark text:name="_1296305181"/><text:bookmark text:name="_1296305226"/><text:bookmark text:name="_1296305253"/><text:bookmark text:name="_1296305638"/><text:bookmark text:name="_1296305669"/><text:bookmark text:name="_1296305693"/><text:bookmark text:name="_1296305719"/><text:bookmark text:name="_1296305871"/><text:bookmark text:name="_1296305901"/><text:bookmark text:name="_1296305915"/><text:bookmark text:name="_1296306137"/><text:bookmark text:name="_1296306175"/><text:bookmark text:name="_1296306227"/><text:bookmark text:name="_1296306399"/><text:bookmark text:name="_1296306434"/><text:bookmark text:name="_1296306445"/><text:bookmark text:name="_1296306454"/><text:bookmark text:name="_1296306464"/><text:bookmark text:name="_1296306547"/><text:bookmark text:name="_1296306570"/><text:bookmark text:name="_1296307172"/><text:bookmark text:name="_1296307208"/><text:bookmark text:name="_1296307245"/><text:bookmark text:name="_1296387321"/><text:bookmark text:name="_1296387689"/><text:bookmark text:name="_1296388035"/><text:bookmark text:name="_1296390163"/><text:bookmark text:name="_1296390180"/><text:bookmark text:name="_1296475204"/><text:bookmark text:name="_1296475295"/><text:bookmark text:name="_1296475313"/><text:bookmark text:name="_1296475326"/><text:bookmark text:name="_1296475363"/><text:bookmark text:name="_1296475373"/><text:bookmark text:name="_1296475570"/><text:bookmark text:name="_1296475901"/><text:bookmark text:name="_1296540769"/><text:bookmark text:name="_1296540822"/><text:bookmark text:name="_1296541261"/><text:bookmark text:name="_1296541433"/><text:bookmark text:name="_1296541452"/><text:bookmark text:name="_1296541604"/><text:bookmark text:name="_1296541643"/><text:bookmark text:name="_1296541704"/><text:bookmark text:name="_1296542009"/><text:bookmark text:name="_1296542572"/><text:bookmark text:name="_1296542598"/><text:bookmark text:name="_1296542671"/><text:bookmark text:name="_1296542685"/><text:bookmark text:name="_1296542754"/><text:bookmark text:name="_1296542762"/><text:bookmark text:name="_1296544863"/><text:bookmark text:name="_1296545058"/><text:bookmark text:name="_1296545082"/><text:bookmark text:name="_1296545093"/><text:bookmark text:name="_1296545136"/><text:bookmark text:name="_1296545140"/><text:bookmark text:name="_1296545304"/><text:bookmark text:name="_1296545515"/><text:bookmark text:name="_1296545752"/><text:bookmark text:name="_1296546636"/><text:bookmark text:name="_1296992666"/><text:bookmark text:name="_1296992677"/><text:bookmark text:name="_1296992749"/><text:bookmark text:name="_1296992807"/><text:bookmark text:name="_1296992814"/><text:bookmark text:name="_1296992829"/><text:bookmark text:name="_1296992838"/><text:bookmark text:name="_1296992847"/><text:bookmark text:name="_1296992855"/><text:bookmark text:name="_1296992866"/><text:bookmark text:name="_1296992877"/><text:bookmark text:name="_1296992898"/><text:bookmark text:name="_1296992909"/><text:bookmark text:name="_1296992967"/><text:bookmark text:name="_1296993908"/><text:bookmark text:name="_1296993934"/><text:bookmark text:name="_1296997430"/><text:bookmark text:name="_1297079228"/><text:bookmark text:name="_1297079267"/><text:bookmark text:name="_1297079278"/><text:bookmark text:name="_1297079879"/><text:bookmark text:name="_1297079922"/><text:bookmark text:name="_1297079930"/><text:bookmark text:name="_1365837258"/><text:bookmark text:name="_1365837377"/><text:bookmark text:name="_1365837405"/><text:bookmark text:name="_1365837513"/><text:bookmark text:name="_1365837548"/><text:bookmark text:name="_1365837592"/><text:bookmark text:name="_1365838948"/><text:bookmark text:name="_1365839229"/><text:bookmark text:name="_1365839359"/><text:bookmark text:name="_1365951237"/><text:bookmark text:name="_1365951286"/><text:bookmark text:name="_1365951490"/><text:bookmark text:name="_1365951499"/><text:bookmark text:name="_1365951581"/><text:bookmark text:name="_1365966731"/><text:bookmark text:name="_1365966905"/><text:bookmark text:name="_1365966941"/><text:bookmark text:name="_1365966965"/><text:bookmark text:name="_1365966999"/><text:bookmark text:name="_1366551121"/><text:bookmark text:name="_1366551303"/><text:bookmark text:name="_1366551561"/><text:bookmark text:name="_1366551581"/><text:bookmark text:name="_1366551615"/><text:bookmark text:name="_1366607900"/><draw:frame draw:style-name="fr1" draw:name="物件1" text:anchor-type="as-char" svg:width="15.524cm" svg:height="5.835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9"><text:span text:style-name="T9">簽 <text:s text:c="3"/>核</text:span></text:p>
          </table:table-cell>
          <table:table-cell table:style-name="表格1.B4" table:number-columns-spanned="2" office:value-type="string">
            <text:p text:style-name="P10">計畫主持人</text:p>
          </table:table-cell>
          <table:covered-table-cell/>
          <table:table-cell table:style-name="表格1.B4" table:number-columns-spanned="2" office:value-type="string">
            <text:p text:style-name="P13">系／所主任</text:p>
          </table:table-cell>
          <table:covered-table-cell/>
          <table:table-cell table:style-name="表格1.B4" table:number-columns-spanned="3" office:value-type="string">
            <text:p text:style-name="P10">院長</text:p>
          </table:table-cell>
          <table:covered-table-cell/>
          <table:covered-table-cell/>
          <table:table-cell table:style-name="表格1.B3" table:number-columns-spanned="2" office:value-type="string">
            <text:p text:style-name="P11">會計室</text:p>
          </table:table-cell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8" table:number-columns-spanned="10" office:value-type="string">
            <text:p text:style-name="P14">【備註】</text:p>
            <text:list xml:id="list3669185242" text:style-name="WW8Num18">
              <text:list-item>
                <text:p text:style-name="P18">相關辦法請依據「大同大學產學合作計畫結餘款核銷準則」規定辦理</text:p>
              </text:list-item>
              <text:list-item>
                <text:p text:style-name="P18">核銷流程：</text:p>
                <text:list>
                  <text:list-item>
                    <text:list>
                      <text:list-item>
                        <text:p text:style-name="P17">經所屬主管核章後送至<text:span text:style-name="T1">會計室</text:span>。</text:p>
                      </text:list-item>
                      <text:list-item>
                        <text:p text:style-name="P17">由會計室確認結餘款金額，完成結餘款專帳之作業流程後，請將影本交給：<text:span text:style-name="T1">計畫主持人</text:span>與<text:span text:style-name="T1">研發處產學建教組</text:span>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1.5pt" fo:font-weight="bold" style:font-size-asian="11.5pt" style:font-weight-asian="bold" style:font-name-complex="標楷體" style:font-family-complex="標楷體" style:font-family-generic-complex="script" style:font-size-complex="11.5pt" style:font-weight-complex="bold"/>
    </style:style>
    <style:style style:name="WW8Num18z1" style:family="text"/>
    <style:style style:name="WW8Num18z2" style:family="text">
      <style:text-properties fo:color="#000000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字元_20_字元" style:display-name="字元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註" style:num-suffix="：" style:num-format="一, 二, 三, ...">
        <style:list-level-properties text:list-level-position-and-space-mode="label-alignment" fo:text-align="center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註" style:num-suffix="：" style:num-format="一, 二, 三, ...">
        <style:list-level-properties text:list-level-position-and-space-mode="label-alignment" fo:text-align="center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02cm" fo:text-indent="-0.82cm" fo:margin-left="2.3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：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212cm" fo:text-indent="-0.714cm" fo:margin-left="2.4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校外委託/補助案結餘款分配表</dc:title>
    <meta:initial-creator>FJU</meta:initial-creator>
    <meta:creation-date>2011-05-10T16:56:00</meta:creation-date>
    <dc:date>2018-01-18T15:13:23.901000000</dc:date>
    <meta:print-date>2011-05-10T13:15:00</meta:print-date>
    <meta:editing-cycles>8</meta:editing-cycles>
    <meta:editing-duration>PT18M45S</meta:editing-duration>
    <meta:generator>LibreOffice/5.3.2.2$Windows_x86 LibreOffice_project/6cd4f1ef626f15116896b1d8e1398b56da0d0ee1</meta:generator>
    <meta:document-statistic meta:table-count="1" meta:image-count="0" meta:object-count="1" meta:page-count="1" meta:paragraph-count="20" meta:word-count="181" meta:character-count="197" meta:non-whitespace-character-count="1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fo:border-bottom="0.74pt dotte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(一) 結餘款金額：</text:p>
          </table:table-cell>
          <table:table-cell table:style-name="ce1"/>
          <table:table-cell table:style-name="ce8"/>
          <table:table-cell table:style-name="ce13"/>
          <table:table-cell table:style-name="ce17" office:value-type="string" calcext:value-type="string">
            <text:p>﹝結餘款金額&gt;10,000，始得進行分配﹞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(二) 結餘款分配比例及金額 (結餘款金額 × 結餘款分配比例)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單位</text:p>
          </table:table-cell>
          <table:table-cell table:style-name="ce9" office:value-type="string" calcext:value-type="string">
            <text:p>比例</text:p>
          </table:table-cell>
          <table:table-cell table:style-name="ce14" office:value-type="string" calcext:value-type="string">
            <text:p>金額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計畫主持人 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5" table:formula="of:=[.C1]*[.C4]" office:value-type="float" office:value="0" calcext:value-type="float">
            <text:p><text:s/>$- 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學校 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5" table:formula="of:=ROUND([.C1]*[.C5];0)" office:value-type="float" office:value="0" calcext:value-type="float">
            <text:p><text:s/>$- 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合計 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6" table:formula="of:=[.D4]+[.D5]" office:value-type="float" office:value="0" calcext:value-type="float">
            <text:p><text:s/>$- </text:p>
          </table:table-cell>
          <table:table-cell table:number-columns-repeated="102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00/00/00</text:date>, <text:time style:data-style-name="N2" text:time-value="15:10:06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