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76cm" fo:margin-top="0cm" fo:margin-bottom="0cm" table:align="center" style:writing-mode="lr-tb"/>
    </style:style>
    <style:style style:name="表格1.A" style:family="table-column">
      <style:table-column-properties style:column-width="9.155cm"/>
    </style:style>
    <style:style style:name="表格1.B" style:family="table-column">
      <style:table-column-properties style:column-width="8.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1.B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1.3" style:family="table-row">
      <style:table-row-properties style:min-row-height="7.502cm" fo:keep-together="auto"/>
    </style:style>
    <style:style style:name="表格1.A3" style:family="table-cell">
      <style:table-cell-properties style:vertical-align="bottom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4" style:family="table-row">
      <style:table-row-properties style:min-row-height="3.72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925cm" fo:margin-top="0cm" fo:margin-bottom="0cm" table:align="center" style:writing-mode="lr-tb"/>
    </style:style>
    <style:style style:name="表格2.A" style:family="table-column">
      <style:table-column-properties style:column-width="2.96cm"/>
    </style:style>
    <style:style style:name="表格2.B" style:family="table-column">
      <style:table-column-properties style:column-width="14.963cm"/>
    </style:style>
    <style:style style:name="表格2.1" style:family="table-row">
      <style:table-row-properties style:min-row-height="2.799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7.135cm"/>
        </style:tab-stops>
      </style:paragraph-properties>
    </style:style>
    <style:style style:name="P4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7.135cm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style:font-name="標楷體" style:font-name-asian="標楷體1" style:font-size-complex="12pt"/>
    </style:style>
    <style:style style:name="P7" style:family="paragraph" style:parent-style-name="Standard" style:master-page-name="Standard">
      <style:paragraph-properties fo:margin-left="-0.25cm" fo:margin-right="0cm" fo:text-align="center" style:justify-single-word="false" fo:text-indent="0.249cm" style:auto-text-indent="false" style:page-number="auto"/>
    </style:style>
    <style:style style:name="P8" style:family="paragraph" style:parent-style-name="Standard">
      <style:paragraph-properties fo:margin-left="0.75cm" fo:margin-right="0cm" fo:text-indent="-0.75cm" style:auto-text-indent="false" style:snap-to-layout-grid="false"/>
    </style:style>
    <style:style style:name="P9" style:family="paragraph" style:parent-style-name="Standard">
      <style:paragraph-properties fo:margin-left="1cm" fo:margin-right="0cm" fo:text-indent="-1cm" style:auto-text-indent="false" style:snap-to-layout-grid="false"/>
    </style:style>
    <style:style style:name="P10" style:family="paragraph" style:parent-style-name="Standard">
      <style:paragraph-properties fo:margin-top="0.106cm" fo:margin-bottom="0cm" loext:contextual-spacing="false" fo:line-height="115%" fo:text-align="center" style:justify-single-word="false" style:snap-to-layout-grid="false"/>
    </style:style>
    <style:style style:name="P11" style:family="paragraph" style:parent-style-name="Standard">
      <style:paragraph-properties fo:margin-top="0.423cm" fo:margin-bottom="0cm" loext:contextual-spacing="false" style:snap-to-layout-grid="false"/>
    </style:style>
    <style:style style:name="P12" style:family="paragraph" style:parent-style-name="Standard">
      <style:paragraph-properties fo:margin-top="0.423cm" fo:margin-bottom="0cm" loext:contextual-spacing="false" fo:text-align="end" style:justify-single-word="false" style:snap-to-layout-grid="false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2" style:family="text">
      <style:text-properties style:font-name="標楷體" fo:font-size="16pt" fo:font-weight="bold" style:letter-kerning="false" style:font-name-asian="標楷體1" style:font-size-asian="16pt" style:language-asian="zh" style:country-asian="HK" style:font-weight-asian="bold" style:font-name-complex="新細明體" style:font-size-complex="16pt"/>
    </style:style>
    <style:style style:name="T3" style:family="text">
      <style:text-properties style:font-name="標楷體" style:font-name-asian="標楷體1" style:language-asian="zh" style:country-asian="HK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Times New Roman" style:font-name-asian="標楷體1" style:language-asian="zh" style:country-asian="HK" style:font-name-complex="Times New Roman1" style:font-size-complex="12pt"/>
    </style:style>
    <style:style style:name="T6" style:family="text">
      <style:text-properties style:font-name="Times New Roman" style:font-name-asian="標楷體1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大同大學執行科技部計畫</text:span><text:span text:style-name="T2">爭議處理</text:span><text:span text:style-name="T1">申請表</text:span></text:p>
      <text:p text:style-name="P1"><text:span text:style-name="T3">執行單位：</text:span></text:p>
      <text:p text:style-name="P1"><text:span text:style-name="T3">計畫名稱：</text:span></text:p>
      <text:p text:style-name="P1"><text:span text:style-name="T3">計畫編號：</text:span></text:p>
      <text:p text:style-name="P1"><text:span text:style-name="T3">主 持 人：</text:span></text:p>
      <text:p text:style-name="P1"><text:span text:style-name="T3">計畫期限：</text:span></text:p>
      <text:p text:style-name="P8"><text:span text:style-name="T3">一、依照</text:span><text:span text:style-name="T4">國科會</text:span><text:span text:style-name="T5">「</text:span><text:span text:style-name="T6">101年8月27</text:span><text:span text:style-name="T4">日臺會綜二字第</text:span><text:span text:style-name="T6">1010057855</text:span><text:span text:style-name="T4">號函</text:span><text:span text:style-name="T3">」</text:span><text:span text:style-name="T4">，執行機構應建立內部分層負責機制及簡便合理之作業程序，並依機構內授權分工建立經費執行爭議處理機制，俾於計畫請購（動支）或核銷階段，計畫執行單位與相關會辦單位意見分歧時，能有機制進行協調，使計畫的執行得以權責相符，並可提升經費執行效率</text:span><text:span text:style-name="T3">。</text:span><text:bookmark text:name="_GoBack"/></text:p>
      <text:p text:style-name="P9"><text:span text:style-name="T3">二、</text:span><text:span text:style-name="T4"><text:tab/></text:span><text:span text:style-name="T3">若有爭議請說明如下，由副校長及四院院長擔任授權人員</text:span><text:span text:style-name="T4">解釋</text:span><text:span text:style-name="T3">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0"><text:span text:style-name="T3">爭議說明</text:span><text:span text:style-name="T4">(篇幅若不足可以附件方式說明之)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<text:span text:style-name="T3">計畫主持人</text:span></text:p>
          </table:table-cell>
          <table:table-cell table:style-name="表格1.B2" office:value-type="string">
            <text:p text:style-name="P10"><text:span text:style-name="T3">承辦單位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3">簽名：</text:span></text:p>
          </table:table-cell>
          <table:table-cell table:style-name="表格1.A3" office:value-type="string">
            <text:p text:style-name="P2"><text:span text:style-name="T3">主管簽名：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"><text:span text:style-name="T4">解釋：<text:tab/><text:line-break/><text:line-break/><text:tab/></text:span><text:span text:style-name="T3"><text:line-break/><text:tab/><text:line-break/></text:span></text:p>
            <text:p text:style-name="P4"><text:span text:style-name="T3">副校長：<text:tab/><text:line-break/>工程學院院長：<text:tab/>經營學院院長：<text:line-break/>電資學院院長：<text:tab/>設計學院院長：</text:span></text:p>
          </table:table-cell>
          <table:covered-table-cell/>
        </table:table-row>
      </table:table>
      <text:p text:style-name="P11"><text:span text:style-name="T3">三、若授權人員無法</text:span><text:span text:style-name="T4">解釋</text:span><text:span text:style-name="T3">時，</text:span><text:span text:style-name="T4">簽報</text:span><text:span text:style-name="T3">校長</text:span><text:span text:style-name="T4">解釋</text:span><text:span text:style-name="T3">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<text:span text:style-name="T3">校</text:span><text:span text:style-name="T4"> <text:s/></text:span><text:span text:style-name="T3">長</text:span></text:p>
          </table:table-cell>
          <table:table-cell table:style-name="表格2.B1" office:value-type="string">
            <text:p text:style-name="P6"/>
          </table:table-cell>
        </table:table-row>
      </table:table>
      <text:p text:style-name="P11"><text:span text:style-name="T3">四、若校長無法</text:span><text:span text:style-name="T4">解釋</text:span><text:span text:style-name="T3">，去函科技部申請處理。</text:span></text:p>
      <text:p text:style-name="P12"><text:span text:style-name="T4">申請日期：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WChang</meta:initial-creator>
    <dc:creator>JERRY</dc:creator>
    <meta:editing-cycles>3</meta:editing-cycles>
    <meta:print-date>2016-05-16T04:46:00</meta:print-date>
    <meta:creation-date>2016-05-18T06:13:00</meta:creation-date>
    <dc:date>2016-05-19T02:03:00</dc:date>
    <meta:editing-duration>P0D</meta:editing-duration>
    <meta:generator>LibreOffice/5.3.4.2$Windows_x86 LibreOffice_project/f82d347ccc0be322489bf7da61d7e4ad13fe2ff3</meta:generator>
    <meta:document-statistic meta:table-count="2" meta:image-count="0" meta:object-count="0" meta:page-count="1" meta:paragraph-count="19" meta:word-count="335" meta:character-count="376" meta:non-whitespace-character-count="3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