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<text:span text:style-name="T1">本人確因下列原因改搭外國籍航空班機（請於</text:span><text:span text:style-name="T2">□</text:span><text:span text:style-name="T1">內打勾）：</text:span></text:p>
            <text:list xml:id="list326284411" text:style-name="WW8Num1">
              <text:list-item>
                <text:list>
                  <text:list-item>
                    <text:p text:style-name="P10">出國、返國或轉機當日，本國籍航空公司班機客位已售滿。</text:p>
                  </text:list-item>
                  <text:list-item>
                    <text:p text:style-name="P10">出國、返國或轉機當日，無本國籍航空公司班機飛航。</text:p>
                  </text:list-item>
                  <text:list-item>
                    <text:p text:style-name="P10">搭本國籍航空公司班機再轉機，其轉機等待時間超過四小時。</text:p>
                  </text:list-item>
                  <text:list-item>
                    <text:p text:style-name="P10">本國籍航空公司班機無法銜接轉運。</text:p>
                  </text:list-item>
                  <text:list-item>
                    <text:p text:style-name="P10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2-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12-10-19T10:00:00</meta:creation-date>
    <dc:creator>use</dc:creator>
    <dc:date>2012-10-19T12:05:00</dc:date>
    <meta:print-date>2004-10-13T11:45:00</meta:print-date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14" meta:word-count="172" meta:character-count="203" meta:non-whitespace-character-count="182"/>
  </office:meta>
</office:document-meta>
</file>